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微軟正黑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22:59:15.14</meta:creation-date>
    <dc:date>2013-05-20T23:00:16.28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4"/>
    <meta:generator>LibreOffice/3.5$Windows_x86 LibreOffice_project/281b639-6baa1d3-ef66a77-d866f25-f36d45f</meta:generator>
  </office:meta>
</office:document-meta>
</file>